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ommel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5 19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e pc chauffe beaucoup et s'eteint en consequence, voir refroidiss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