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osa Daria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280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riana_arosa28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- achat disque ext + transfert de données (hp-&gt;disque ext) + install GNU/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