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76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antal Läng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07 78 7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hantal@span.ch</text:span></text:span><text:span text:style-name="T25">……</text:span></text:p>
      <text:p text:style-name="P19"/>
      <text:p text:style-name="P20"><text:span text:style-name="T24">d</text:span>ate de réception : <text:span text:style-name="T10"><text:span>09/07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X712J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mplacement clavier à deviser (pièce apportée par la client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76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76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