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me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5021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goch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preda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réparation (écran clignotte parfois, batterie morte, vérifier cable sat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