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03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2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PTABILIS - STAG-32 Diagnostic, "le pc ne fonctionne pas bien" SSD mourant?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