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z p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345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atros@libreria-albatros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à chois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machine fixe ou portable+docking pour win11 travail bureautique (librai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