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mid Stéph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8 08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chmid.stephan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4 // Changer disque dur si mecanique. Installer windows et transférer les données. Batterie à chang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