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place Fab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10 38 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reegeek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Ideapad-C340-15MI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//Réparer système Linux si possible ou Réinstaller + Recup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