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ausz Ag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7 8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nes.kraus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charge plus, deviser commande du chargeur, potentiellement de la batterie, voir pour nettoyage du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