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Grégo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52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egoirechappui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disque n'est pas reconnu. Voir si réparable sinon récuperer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