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havanne Daph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97 27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chavannedaph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spicion d'eau dans la machine (s'allume sans boot) à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