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in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48 04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nnierobinson0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t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HP : Prise d'alimentation à changer. Lenovo : SSD 500Gb et installation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