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 Dor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88 16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0rix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Check de la machine. Elle fait des BSOD aléatoirement. Check pour les données du disque. Répertoires vid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