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pariello Ricc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0 0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lampa75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changement de clavier - Clavier prêt. Client en vacance, reviens 3-4 aou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