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vegnen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84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benvegn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souci de lenteur, voir pour ajouter RAM et augmeter processeur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