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mbaud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98 63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mbaudschneid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emc 283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du pc , potentiellement batterie ou chargeur (Attente charg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