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Ve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0736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Apprenant 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- L'ordinateur ne boot plus, il faut réparer le boot avec Windows 11 (Client: Lire et écrir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