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TO GARA Alex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6275665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ia.davito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4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Externe Maxtor et Verbati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ettre les données de l'ancien dd vers nouveau dd (Esteban cherche une CM disque de remplac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