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hard An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1 02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el.vignarichar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TX 4080s avec câble 12pi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cassé au niveau du pcb pci-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