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72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nöpfel Adri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717557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drianknoepfel@ik.me</text:span></text:span><text:span text:style-name="T25">……</text:span></text:p>
      <text:p text:style-name="P19"/>
      <text:p text:style-name="P20"><text:span text:style-name="T24">d</text:span>ate de réception : <text:span text:style-name="T10"><text:span>20/06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 1 //Relocker le bootloader. Murena OS basé sur Eo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72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72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