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zmann Soled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9 05 59 - fixe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salzman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transferer les données vers disque externe et ensuite installer linux mint sur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