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immermann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03 45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ivier_zimmermann@riseup.net</text:span></text:span><text:span text:style-name="T25">……</text:span></text:p>
      <text:p text:style-name="P19"/>
      <text:p text:style-name="P20"><text:span text:style-name="T24">d</text:span>ate de réception : <text:span text:style-name="T10"><text:span>18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 fix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//update : transfert de données + achat disque ext (reparer le systeme apres une mise a niveau qui a echoué + voir problemes de lenteu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