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angala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1221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rvera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tester composants, le pc ne s'allume plus depuis qu'il a été branchl avec une alim non origin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