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on Renfer NOMAD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4 07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nomades.ch</text:span></text:span><text:span text:style-name="T25">……</text:span></text:p>
      <text:p text:style-name="P19"/>
      <text:p text:style-name="P20"><text:span text:style-name="T24">d</text:span>ate de réception : <text:span text:style-name="T10"><text:span>17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Retina 5k 27", Late 2015 - MacOS High Sierra (10.13.6) - 3,2GHz Core i5 - RAM 16Go 1867MHz DDR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ment de l'écran d'un iMac27" de 2015 et ajout de SSD 1 ou 2 téra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14</text:span></text:span><text:span text:style-name="T15"><text:line-break/></text:span></text:p>
            <text:p text:style-name="P29"><text:span text:style-name="T16">Mise à disposition prévu </text:span><text:span text:style-name="T31"><text:span>2025-06-1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