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fontaine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69 13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defontaine3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réparation charnière (top cover), voir pour chargeur du PC (USB-C 65W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