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C team consul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22 311 52 0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toph.stucki@tc-teamconsult.com</text:span></text:span><text:span text:style-name="T25">……</text:span></text:p>
      <text:p text:style-name="P19"/>
      <text:p text:style-name="P20"><text:span text:style-name="T24">d</text:span>ate de réception : <text:span text:style-name="T10"><text:span>12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nu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Préparer un NUC sur windows 11 (confirmer prix du devis ava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