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äger 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1 7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ra.jager@etu.hesge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de côté un PC HES portable avec carte graphique pour DaVinci (montage vidé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