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nguely Je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20 69 17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ne.tinguel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migration macos vers la plus récente + ajout de RAM si possible et regarder pou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