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i Ha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6043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ynhdai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vgn-p31zk/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 mint si possible sinon un autre qui corréspond au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