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ESER Gian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179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annicerian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ze20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roler HDD-OS (2ème tour: après clonage, Windows XP ne démarre plus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