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 pro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préparer surface pro 4 sur linux (ubuntu + kernel surface linux) avec la langue portugais du brés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