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asson Nicol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33384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errasson.nicola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 3 // le pc fonctionne seulement sous secteur, pourtant la batterie prend la charg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