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8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ulini Fabric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234821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abrice.maulin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2/06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tablett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windows fait des ecrans bleu aléatoirement, a deja réinstaller win11 mais ca persiste. voir avec client pc occasion si problème pas régla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8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8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