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aerer Laetit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02 55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etitia.schaer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2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Dégât d'eau - Clavier - Pad/Souris click gauch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