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ran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89 82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isque/system de fichier (symptôme: impossibilité d'envoyer pièce jointe depuis disque (ok depuis clef usb) + màj LLo Sumatr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</text:span></text:span><text:span text:style-name="T15"><text:line-break/></text:span></text:p>
            <text:p text:style-name="P29"><text:span text:style-name="T16">Mise à disposition prévu </text:span><text:span text:style-name="T31"><text:span>2014-02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