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30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book 85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Virgule - Antonio - SMART report disk failure imminant et il ne fonctionne pas bi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