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7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ozzi alessandr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702018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essandro.pozzi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8/05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2 // installation win 11 + changer composant devi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7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7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