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7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énédicte Gra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72 84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enedicte.gra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yclou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voir si données visible sur le NAS 1 dis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7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7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