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jor Ve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0555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jmajo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c gamer fait sur mesu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l'ordi ne s'allume pas (il n'a pas l'air de passer le pos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