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our Clair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43 32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.lacou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x360 convertible 13-ay1900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écran (le tactil n'est pas obligatoi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