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yss Fab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035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r.fwys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er linux transfert des données (elementary os - ou autre qui a une interface proche de ma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