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auss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6 12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.krauss@vtxnet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der disque D puis y remettre l'intégralité du disque ext -&gt; ensuite réparer le windows du disque 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