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39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dang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c très lent et bruit bizarre lors du démarrage // voir comment améliorer le pc et appeller le client ava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