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nar Ax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36 90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système du pc, si nécessaire proposer upgrade composants ( budget :1000.-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