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voalan Lo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93 71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onia.delafuente2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windows fait régulièrement des écrans bleus -&gt; linux ou réinstall ? à discut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