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64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oto Diego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792651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dh.sotos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1/05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B2 // changer le ventilateur + pate thermique + ajouter ram 8b si possible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64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64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