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sser Abde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316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d.b.nas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c fixe afin de faire tourner des logiciels de rendu 3d tel que epic game,twinmotion,revit et sketchup budget:220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