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ONOVAN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2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onova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installer linux LMDE 6 (update : trouver distribution linux pour tablet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