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sser Abdelrah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316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d.b.nas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zer rz09-0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pc ne boot pas, a tester avec un disque a nous car il a prit pc de pret avec ses disques qui fonctionnai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