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ly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948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des données du pc Windows 7 sur optiplex installer office 2024 et F-secure backup agenda et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